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14bda4" style:font-size-asian="12pt" style:font-weight-asian="bold" style:font-name-complex="Tahom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4bda4" style:font-size-asian="12pt" style:font-name-complex="Tahoma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2b6822" style:font-size-asian="10pt" style:font-weight-asian="bold" style:font-name-complex="Tahoma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b6822" style:font-size-asian="10pt" style:font-name-complex="Tahoma" style:font-size-complex="10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2pt" style:text-underline-style="none" fo:font-weight="bold" officeooo:paragraph-rsid="0014bda4" style:font-size-asian="12pt" style:font-weight-asian="bold" style:font-name-complex="Tahoma" style:font-size-complex="12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normal" officeooo:paragraph-rsid="001a6822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normal" officeooo:paragraph-rsid="002b6822" style:font-size-asian="10pt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1a6822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1a6822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17d3f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2pt" fo:font-weight="bold" officeooo:paragraph-rsid="001a6822" style:font-size-asian="12pt" style:font-weight-asian="bold" style:font-name-complex="Arial" style:font-size-complex="12pt" style:font-weight-complex="bold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2pt" fo:font-weight="bold" officeooo:paragraph-rsid="002c2945" style:font-size-asian="12pt" style:font-weight-asian="bold" style:font-name-complex="Tahoma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2c2945" style:font-size-asian="12pt" style:font-weight-asian="bold" style:font-name-complex="Tahoma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2c2945" officeooo:paragraph-rsid="002c2945" style:font-size-asian="12pt" style:font-weight-asian="bold" style:font-name-complex="Tahoma" style:font-size-complex="12pt"/>
    </style:style>
    <style:style style:name="T1" style:family="text">
      <style:text-properties officeooo:rsid="001bcab4"/>
    </style:style>
    <style:style style:name="T2" style:family="text">
      <style:text-properties officeooo:rsid="001e5abf"/>
    </style:style>
    <style:style style:name="T3" style:family="text">
      <style:text-properties officeooo:rsid="001f87a2"/>
    </style:style>
    <style:style style:name="T4" style:family="text">
      <style:text-properties style:font-name="Arial" fo:font-size="12pt" fo:font-weight="normal" style:font-name-asian="Arial" style:font-size-asian="12pt" style:language-asian="ar" style:country-asian="SA" style:font-weight-asian="normal" style:font-name-complex="Tahoma" style:font-size-complex="12pt" style:font-weight-complex="normal"/>
    </style:style>
    <style:style style:name="T5" style:family="text">
      <style:text-properties style:font-name="Arial" fo:font-size="12pt" fo:font-weight="normal" officeooo:rsid="001e5abf" style:font-name-asian="Arial" style:font-size-asian="12pt" style:language-asian="ar" style:country-asian="SA" style:font-weight-asian="normal" style:font-name-complex="Tahoma" style:font-size-complex="12pt" style:font-weight-complex="normal"/>
    </style:style>
    <style:style style:name="T6" style:family="text">
      <style:text-properties style:font-name="Arial" fo:font-size="12pt" fo:font-weight="normal" officeooo:rsid="00217d3f" style:font-name-asian="Arial" style:font-size-asian="12pt" style:language-asian="ar" style:country-asian="SA" style:font-weight-asian="normal" style:font-name-complex="Tahoma" style:font-size-complex="12pt" style:font-weight-complex="normal"/>
    </style:style>
    <style:style style:name="T7" style:family="text">
      <style:text-properties style:font-name="Arial" fo:font-size="12pt" fo:font-weight="normal" officeooo:rsid="001b90c2" style:font-name-asian="Arial" style:font-size-asian="12pt" style:language-asian="ar" style:country-asian="SA" style:font-weight-asian="normal" style:font-name-complex="Tahoma" style:font-size-complex="12pt" style:font-weight-complex="normal"/>
    </style:style>
    <style:style style:name="T8" style:family="text">
      <style:text-properties style:font-name="Arial" fo:font-size="12pt" fo:font-weight="normal" officeooo:rsid="001dbb22" style:font-name-asian="Arial" style:font-size-asian="12pt" style:language-asian="ar" style:country-asian="SA" style:font-weight-asian="normal" style:font-name-complex="Tahoma" style:font-size-complex="12pt" style:font-weight-complex="normal"/>
    </style:style>
    <style:style style:name="T9" style:family="text">
      <style:text-properties style:font-name="Arial" fo:font-size="12pt" fo:font-weight="normal" officeooo:rsid="000dfa74" style:font-name-asian="Arial" style:font-size-asian="12pt" style:language-asian="ar" style:country-asian="SA" style:font-weight-asian="normal" style:font-name-complex="Tahoma" style:font-size-complex="12pt" style:font-weight-complex="normal"/>
    </style:style>
    <style:style style:name="T10" style:family="text">
      <style:text-properties style:font-name="Arial" fo:font-size="12pt" fo:font-weight="normal" officeooo:rsid="0024b5de" style:font-name-asian="Arial" style:font-size-asian="12pt" style:language-asian="ar" style:country-asian="SA" style:font-weight-asian="normal" style:font-name-complex="Tahoma" style:font-size-complex="12pt" style:font-weight-complex="normal"/>
    </style:style>
    <style:style style:name="T11" style:family="text">
      <style:text-properties style:font-name="Arial" fo:font-size="12pt" fo:font-weight="normal" officeooo:rsid="00282752" style:font-name-asian="Arial" style:font-size-asian="12pt" style:language-asian="ar" style:country-asian="SA" style:font-weight-asian="normal" style:font-name-complex="Tahoma" style:font-size-complex="12pt" style:font-weight-complex="normal"/>
    </style:style>
    <style:style style:name="T12" style:family="text">
      <style:text-properties style:font-name="Arial" fo:font-size="12pt" fo:font-weight="normal" officeooo:rsid="0029f810" style:font-name-asian="Arial" style:font-size-asian="12pt" style:language-asian="ar" style:country-asian="SA" style:font-weight-asian="normal" style:font-name-complex="Tahoma" style:font-size-complex="12pt" style:font-weight-complex="normal"/>
    </style:style>
    <style:style style:name="T13" style:family="text">
      <style:text-properties style:font-name="Arial" fo:font-size="12pt" fo:font-weight="normal" style:font-name-asian="Arial" style:font-size-asian="12pt" style:language-asian="ar" style:country-asian="SA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bold" style:font-name-asian="Arial" style:font-size-asian="12pt" style:language-asian="ar" style:country-asian="SA" style:font-weight-asian="bold" style:font-name-complex="Tahoma" style:font-size-complex="12pt" style:font-weight-complex="bold"/>
    </style:style>
    <style:style style:name="T15" style:family="text">
      <style:text-properties style:font-name="Arial" fo:font-size="12pt" fo:font-weight="bold" officeooo:rsid="001b90c2" style:font-name-asian="Arial" style:font-size-asian="12pt" style:language-asian="ar" style:country-asian="SA" style:font-weight-asian="bold" style:font-name-complex="Tahoma" style:font-size-complex="12pt" style:font-weight-complex="bold"/>
    </style:style>
    <style:style style:name="T16" style:family="text">
      <style:text-properties style:font-name="Arial" fo:font-size="12pt" fo:font-weight="bold" officeooo:rsid="0024b5de" style:font-name-asian="Arial" style:font-size-asian="12pt" style:language-asian="ar" style:country-asian="SA" style:font-weight-asian="bold" style:font-name-complex="Tahoma" style:font-size-complex="12pt" style:font-weight-complex="bold"/>
    </style:style>
    <style:style style:name="T17" style:family="text">
      <style:text-properties style:use-window-font-color="true" loext:opacity="0%" style:font-name="Arial" fo:font-size="12pt" fo:language="pt" fo:country="BR" fo:font-weight="normal" officeooo:rsid="000d1b54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Arial" fo:font-size="12pt" fo:language="pt" fo:country="BR" fo:font-weight="normal" officeooo:rsid="0024b5de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Arial" fo:font-size="12pt" fo:language="pt" fo:country="BR" fo:font-weight="bold" officeooo:rsid="0024b5de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officeooo:rsid="002c2945"/>
    </style:style>
    <style:style style:name="T21" style:family="text">
      <style:text-properties officeooo:rsid="002d03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XMA SR.</text:p>
      <text:p text:style-name="P14">DD. PREFEITO MUNICIPAL</text:p>
      <text:p text:style-name="P13"><text:span text:style-name="T20">WILSON RIBEIRO CARDOSO JUNIOR </text:span></text:p>
      <text:p text:style-name="P1">FRAIBURGO - SC.</text:p>
      <text:p text:style-name="P2"/>
      <text:p text:style-name="P5">REQUERIMENTO</text:p>
      <text:p text:style-name="P5"/>
      <text:p text:style-name="P10"><text:span text:style-name="T5">______________________________________________________</text:span><text:span text:style-name="T4">, pessoa </text:span><text:span text:style-name="T6">física/juríd</text:span><text:span text:style-name="T4">ica, devidamente inscrito no </text:span><text:span text:style-name="T6">CPF/CNPJ</text:span><text:span text:style-name="T4"> sob nº </text:span><text:span text:style-name="T5">_____________________</text:span><text:span text:style-name="T4">, domiciliado/</text:span><text:span text:style-name="T6">instalado</text:span><text:span text:style-name="T4"> na </text:span><text:span text:style-name="T12">Rua (Av)</text:span><text:span text:style-name="T4"> </text:span><text:span text:style-name="T5">______________________________________</text:span><text:span text:style-name="T4">, </text:span><text:span text:style-name="T11">n</text:span><text:span text:style-name="T4">º </text:span><text:span text:style-name="T5">______</text:span><text:span text:style-name="T4">, Bairro </text:span><text:span text:style-name="T5">____________________________</text:span><text:span text:style-name="T7">, </text:span><text:span text:style-name="T4">na cidade de ________________/_____</text:span><text:span text:style-name="T7">, </text:span><text:span text:style-name="T13">desejando </text:span><text:span text:style-name="T17">o </text:span><text:span text:style-name="T19">habite-se</text:span><text:span text:style-name="T18"> de uma edificação _________</text:span><text:span text:style-name="T4">com </text:span><text:span text:style-name="T5">_____</text:span><text:span text:style-name="T8"> </text:span><text:span text:style-name="T4">pavimento</text:span><text:span text:style-name="T5">s</text:span><text:span text:style-name="T4">, </text:span><text:span text:style-name="T10">medindo</text:span><text:span text:style-name="T5"> ___________m²</text:span><text:span text:style-name="T4">, sobre o Lote n.º </text:span><text:span text:style-name="T5">___________</text:span><text:span text:style-name="T7"> </text:span><text:span text:style-name="T4">da Quadra n.º </text:span><text:span text:style-name="T5">___________</text:span><text:span text:style-name="T7">, </text:span><text:span text:style-name="T9">situado </text:span><text:span text:style-name="T6">na </text:span><text:span text:style-name="T5">_____________________________________</text:span><text:span text:style-name="T9">, </text:span><text:span text:style-name="T11">n</text:span><text:span text:style-name="T9">º </text:span><text:span text:style-name="T5">______</text:span><text:span text:style-name="T9">, Bairro </text:span><text:span text:style-name="T5">____________________________</text:span><text:span text:style-name="T7">, </text:span><text:span text:style-name="T10">licenciado pelo alvará ____________________</text:span><text:span text:style-name="T7"> </text:span><text:span text:style-name="T4">nesta cidade, vem mui respeitosamente</text:span><text:span text:style-name="T13"> requerer:</text:span><text:span text:style-name="T14">(</text:span><text:span text:style-name="T15"> <text:s/></text:span><text:span text:style-name="T14">) </text:span><text:span text:style-name="T16">Habite-se</text:span><text:span text:style-name="T4">, razão pela qual sujeita-se a todos os dispositivos legais.</text:span></text:p>
      <text:p text:style-name="P8"/>
      <text:p text:style-name="P11">TERMOS EM QUE PEDE DEFERIMENTO.</text:p>
      <text:p text:style-name="P9"/>
      <text:p text:style-name="P9">Fraiburgo/SC, ________ d<text:span text:style-name="T2">e ___________________ </text:span>de <text:span text:style-name="T1">202</text:span><text:span text:style-name="T21">1</text:span>.</text:p>
      <text:p text:style-name="P9"/>
      <text:p text:style-name="P9">Assinatura do requerente: ______________________________________________</text:p>
      <text:p text:style-name="P9">Nome do requerente: __________________________________________________</text:p>
      <text:p text:style-name="P9">CPF do requerente: ____________________________</text:p>
      <text:p text:style-name="P9">Email: _______________________________________</text:p>
      <text:p text:style-name="P6">Telefones: ( <text:s/>) ___________________________<text:span text:style-name="T3"> </text:span></text:p>
      <text:p text:style-name="P3">ANEXOS</text:p>
      <text:p text:style-name="P4">- Uma via dos Projetos Arquitetônicos Aprovados</text:p>
      <text:p text:style-name="P4">- Cópia do Alvará de Licença para Construção</text:p>
      <text:p text:style-name="P4">- Quitação (notas) e/ou documentos comprobatórios da Prescrição do ISSQN </text:p>
      <text:p text:style-name="P4">- Cópia do Alvará Sanitário para Habitação </text:p>
      <text:p text:style-name="P7">- Cópia do Atestado de Habite-se do Corpo de Bombeiros (somente para edificações comerciais, residenciais multifamiliares e industria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5.001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 SR</dc:title>
    <meta:initial-creator>Luciano Leonhardt</meta:initial-creator>
    <meta:creation-date>2005-01-10T15:20:00</meta:creation-date>
    <dc:date>2021-06-30T11:36:32.341000000</dc:date>
    <meta:print-date>2020-02-14T13:52:37.537000000</meta:print-date>
    <meta:editing-cycles>59</meta:editing-cycles>
    <meta:editing-duration>PT4H20M21S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19" meta:word-count="166" meta:character-count="1515" meta:non-whitespace-character-count="1364"/>
  </office:meta>
</office:document-meta>
</file>