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745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2.749cm"/>
    </style:style>
    <style:style style:name="Tabela1.1" style:family="table-row">
      <style:table-row-properties style:min-row-height="0.469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1.B1" style:family="table-cell">
      <style:table-cell-properties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0.44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3pt" style:font-weight-complex="bold"/>
    </style:style>
    <style:style style:name="P2" style:family="paragraph" style:parent-style-name="Standard">
      <style:paragraph-properties fo:margin-left="-9.516cm" fo:margin-right="0cm" fo:text-indent="9.516cm" style:auto-text-indent="false">
        <style:tab-stops/>
      </style:paragraph-properties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3pt" style:font-weight-complex="bold"/>
    </style:style>
    <style:style style:name="P4" style:family="paragraph" style:parent-style-name="Standard">
      <style:text-properties officeooo:paragraph-rsid="00175f8f"/>
    </style:style>
    <style:style style:name="T1" style:family="text">
      <style:text-properties officeooo:rsid="00175f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ÁRIO PARA SOLICITAÇÃO</text:p>
      <text:p text:style-name="P1"><text:s/>DE SERVIÇOS DE INFRAESTRUTURA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Identificação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>Endereço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Standard">Ponto de <text:span text:style-name="T1">R</text:span>eferência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>Tipo de Serviço: <text:s text:c="58"/></text:p>
          </table:table-cell>
          <table:table-cell table:style-name="Tabela1.B2" office:value-type="string"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4">Quantidade:</text:p>
            <text:p text:style-name="P4"><text:s/>(m<text:span text:style-name="T1">etros</text:span>, ton<text:span text:style-name="T1">eladas</text:span>, cargas)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>Urgente: </text:p>
          </table:table-cell>
          <table:table-cell table:style-name="Tabela1.B2" office:value-type="string">
            <text:p text:style-name="P2"><text:s/>Sim ( <text:s text:c="2"/>) <text:s text:c="3"/>Não ( <text:s text:c="2"/>)</text:p>
          </table:table-cell>
        </table:table-row>
        <table:table-row table:style-name="Tabela1.1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>Telefone de Contato: 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5.2$Linux_X86_64 LibreOffice_project/64390860c6cd0aca4beafafcfd84613dd9dfb63a</meta:generator>
    <meta:creation-date>2021-08-18T11:13:41.063836662</meta:creation-date>
    <meta:editing-cycles>2</meta:editing-cycles>
    <meta:editing-duration>PT18M</meta:editing-duration>
    <dc:date>2021-08-18T11:31:37.659105689</dc:date>
    <meta:document-statistic meta:table-count="1" meta:image-count="0" meta:object-count="0" meta:page-count="1" meta:paragraph-count="11" meta:word-count="29" meta:character-count="267" meta:non-whitespace-character-count="178"/>
  </office:meta>
</office:document-meta>
</file>