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9c20f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9c20f" officeooo:paragraph-rsid="0019c20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ÁRIO PARA SOLICITAÇÃO DE MARGEM CONSIGNADA</text:p>
      <text:p text:style-name="Standard"/>
      <text:p text:style-name="Standard"/>
      <table:table table:name="Tabela1" table:style-name="Tabela1">
        <table:table-column table:style-name="Tabela1.A"/>
        <table:table-row table:style-name="TableLine191733776">
          <table:table-cell table:style-name="Tabela1.A1" office:value-type="string">
            <text:p text:style-name="P1">Pedido Margem</text:p>
          </table:table-cell>
        </table:table-row>
        <table:table-row table:style-name="TableLine191733776">
          <table:table-cell table:style-name="Tabela1.A2" office:value-type="string">
            <text:p text:style-name="P1">Nome:</text:p>
          </table:table-cell>
        </table:table-row>
        <table:table-row table:style-name="TableLine191733776">
          <table:table-cell table:style-name="Tabela1.A2" office:value-type="string">
            <text:p text:style-name="P1">Data Nasc:</text:p>
          </table:table-cell>
        </table:table-row>
        <table:table-row table:style-name="TableLine191733776">
          <table:table-cell table:style-name="Tabela1.A2" office:value-type="string">
            <text:p text:style-name="P1">Matric</text:p>
          </table:table-cell>
        </table:table-row>
        <table:table-row table:style-name="TableLine191733776">
          <table:table-cell table:style-name="Tabela1.A2" office:value-type="string">
            <text:p text:style-name="P1">Admissão:</text:p>
          </table:table-cell>
        </table:table-row>
        <table:table-row table:style-name="TableLine191733776">
          <table:table-cell table:style-name="Tabela1.A2" office:value-type="string">
            <text:p text:style-name="P1">CPF:</text:p>
          </table:table-cell>
        </table:table-row>
        <table:table-row table:style-name="TableLine191733776">
          <table:table-cell table:style-name="Tabela1.A2" office:value-type="string">
            <text:p text:style-name="P1">Cargo:</text:p>
          </table:table-cell>
        </table:table-row>
        <table:table-row table:style-name="TableLine191733776">
          <table:table-cell table:style-name="Tabela1.A2" office:value-type="string">
            <text:p text:style-name="P1">Secretaria:</text:p>
          </table:table-cell>
        </table:table-row>
        <table:table-row table:style-name="TableLine191733776">
          <table:table-cell table:style-name="Tabela1.A2" office:value-type="string">
            <text:p text:style-name="P1">Vínculo:</text:p>
          </table:table-cell>
        </table:table-row>
        <table:table-row table:style-name="TableLine191733776">
          <table:table-cell table:style-name="Tabela1.A2" office:value-type="string">
            <text:p text:style-name="P1">Email:</text:p>
          </table:table-cell>
        </table:table-row>
        <table:table-row table:style-name="TableLine191733776">
          <table:table-cell table:style-name="Tabela1.A2" office:value-type="string">
            <text:p text:style-name="P1">Telefone: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1-07-22T15:15:45.634455346</meta:creation-date>
    <dc:date>2021-07-22T15:22:15.196994278</dc:date>
    <meta:editing-duration>PT6M34S</meta:editing-duration>
    <meta:editing-cycles>1</meta:editing-cycles>
    <meta:generator>LibreOffice/7.0.5.2$Linux_X86_64 LibreOffice_project/64390860c6cd0aca4beafafcfd84613dd9dfb63a</meta:generator>
    <meta:document-statistic meta:table-count="1" meta:image-count="0" meta:object-count="0" meta:page-count="1" meta:paragraph-count="12" meta:word-count="19" meta:character-count="135" meta:non-whitespace-character-count="128"/>
  </office:meta>
</office:document-meta>
</file>