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4.251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officeooo:rsid="00127dbe" officeooo:paragraph-rsid="00127dbe"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text-properties style:font-name="Arial" fo:font-size="10pt" officeooo:rsid="0017190f" officeooo:paragraph-rsid="0017190f" style:font-size-asian="10pt" style:font-name-complex="Arial"/>
    </style:style>
    <style:style style:name="P8" style:family="paragraph" style:parent-style-name="Standard">
      <style:paragraph-properties fo:text-align="center" style:justify-single-word="false"/>
      <style:text-properties style:font-name="Arial" fo:font-size="10pt" officeooo:rsid="001aa8c6" officeooo:paragraph-rsid="001aa8c6" style:font-size-asian="10pt"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text-properties style:font-name="Arial" fo:font-size="11pt" style:font-size-asian="11pt" style:font-name-complex="Arial" style:font-size-complex="11pt"/>
    </style:style>
    <style:style style:name="P11" style:family="paragraph" style:parent-style-name="Recuo_20_de_20_corpo_20_de_20_texto_20_2" style:list-style-name="WW8Num1">
      <style:text-properties fo:font-size="11pt" officeooo:paragraph-rsid="000f45f8" style:font-size-asian="11pt" style:font-size-complex="11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list-style-name="WW8Num1">
      <style:paragraph-properties fo:text-align="justify" style:justify-single-word="false"/>
      <style:text-properties officeooo:paragraph-rsid="00107d2a"/>
    </style:style>
    <style:style style:name="P14" style:family="paragraph" style:parent-style-name="Standard" style:list-style-name="WW8Num1">
      <style:paragraph-properties fo:text-align="justify" style:justify-single-word="false">
        <style:tab-stops>
          <style:tab-stop style:position="4.251cm"/>
        </style:tab-stops>
      </style:paragraph-properties>
      <style:text-properties style:font-name="Arial" fo:font-size="11pt" style:font-size-asian="11pt" style:font-name-complex="Arial" style:font-size-complex="11pt"/>
    </style:style>
    <style:style style:name="P15" style:family="paragraph" style:parent-style-name="Standard" style:list-style-name="WW8Num1">
      <style:paragraph-properties fo:text-align="justify" style:justify-single-word="false">
        <style:tab-stops>
          <style:tab-stop style:position="4.251cm"/>
        </style:tab-stops>
      </style:paragraph-properties>
      <style:text-properties style:font-name="Arial" fo:font-size="11pt" officeooo:paragraph-rsid="00107d2a" style:font-size-asian="11pt" style:font-name-complex="Arial" style:font-size-complex="11pt"/>
    </style:style>
    <style:style style:name="P16"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text-align="center" style:justify-single-word="false"/>
      <style:text-properties officeooo:paragraph-rsid="00215412"/>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style-complex="italic"/>
    </style:style>
    <style:style style:name="T3" style:family="text">
      <style:text-properties style:font-name="Arial" fo:font-size="11pt" style:font-size-asian="11pt" style:font-name-complex="Arial" style:font-size-complex="11pt" style:font-style-complex="italic" style:font-weight-complex="bold"/>
    </style:style>
    <style:style style:name="T4" style:family="text">
      <style:text-properties style:font-name="Arial" fo:font-size="11pt" officeooo:rsid="00219f72" style:font-size-asian="11pt" style:font-name-complex="Arial" style:font-size-complex="11pt"/>
    </style:style>
    <style:style style:name="T5" style:family="text">
      <style:text-properties style:font-name="Arial" fo:font-size="11pt" officeooo:rsid="001e730e" style:font-size-asian="11pt" style:font-name-complex="Arial" style:font-size-complex="11pt"/>
    </style:style>
    <style:style style:name="T6" style:family="text">
      <style:text-properties style:font-name="Arial" fo:font-size="11pt" officeooo:rsid="0012450c" style:font-size-asian="11pt" style:font-name-complex="Arial" style:font-size-complex="11pt"/>
    </style:style>
    <style:style style:name="T7" style:family="text">
      <style:text-properties style:font-name="Arial" fo:font-size="11pt" officeooo:rsid="00215412" style:font-size-asian="11pt" style:font-name-complex="Arial" style:font-size-complex="11pt"/>
    </style:style>
    <style:style style:name="T8" style:family="text">
      <style:text-properties style:font-name="Arial" fo:font-size="11pt" fo:font-weight="bold" officeooo:rsid="00219f72" style:font-size-asian="11pt" style:font-weight-asian="bold" style:font-name-complex="Arial" style:font-size-complex="11pt"/>
    </style:style>
    <style:style style:name="T9" style:family="text">
      <style:text-properties style:font-name="Arial" fo:font-size="11pt" fo:font-weight="bold" officeooo:rsid="00215412" style:font-size-asian="11pt" style:font-weight-asian="bold" style:font-name-complex="Arial" style:font-size-complex="11pt"/>
    </style:style>
    <style:style style:name="T10" style:family="text">
      <style:text-properties style:font-name="Arial" style:font-name-complex="Arial"/>
    </style:style>
    <style:style style:name="T11" style:family="text">
      <style:text-properties style:font-name="Arial" fo:font-weight="bold" style:font-weight-asian="bold" style:font-name-complex="Arial" style:font-size-complex="12pt"/>
    </style:style>
    <style:style style:name="T12" style:family="text">
      <style:text-properties style:font-name="Arial" fo:font-weight="bold" officeooo:rsid="00215412" style:font-weight-asian="bold" style:font-name-complex="Arial" style:font-size-complex="12pt"/>
    </style:style>
    <style:style style:name="T13" style:family="text">
      <style:text-properties style:font-name="Arial" fo:font-weight="bold" officeooo:rsid="00219f72" style:font-weight-asian="bold" style:font-name-complex="Arial" style:font-size-complex="12pt"/>
    </style:style>
    <style:style style:name="T14" style:family="text">
      <style:text-properties fo:color="#000000" style:text-line-through-style="none" style:text-line-through-type="none" style:text-underline-style="none" fo:font-weight="normal" fo:background-color="#ffffff" loext:char-shading-value="0" style:font-weight-asian="normal"/>
    </style:style>
    <style:style style:name="T15" style:family="text">
      <style:text-properties fo:color="#000000" style:text-line-through-style="none" style:text-line-through-type="none" style:text-underline-style="none" fo:font-weight="normal" fo:background-color="#ffffff" loext:char-shading-value="0" style:font-weight-asian="normal" style:font-name-complex="Arial"/>
    </style:style>
    <style:style style:name="T16" style:family="text">
      <style:text-properties officeooo:rsid="0012450c"/>
    </style:style>
    <style:style style:name="T17" style:family="text">
      <style:text-properties officeooo:rsid="001b6a11"/>
    </style:style>
    <style:style style:name="T18" style:family="text">
      <style:text-properties officeooo:rsid="001e730e"/>
    </style:style>
    <style:style style:name="T19" style:family="text">
      <style:text-properties officeooo:rsid="00215412"/>
    </style:style>
    <style:style style:name="T20" style:family="text">
      <style:text-properties officeooo:rsid="00219f72"/>
    </style:style>
    <style:style style:name="T21" style:family="text">
      <style:text-properties style:use-window-font-color="true" style:font-name="Arial" fo:font-size="12pt" fo:language="pt" fo:country="BR" fo:font-weight="bold" officeooo:rsid="00219f72" style:font-name-asian="Times New Roman" style:font-size-asian="12pt" style:language-asian="zh" style:country-asian="CN" style:font-weight-asian="bold" style:font-name-complex="Arial" style:font-size-complex="12pt" style:language-complex="ar" style:country-complex="SA"/>
    </style:style>
    <style:style style:name="T22" style:family="text">
      <style:text-properties style:use-window-font-color="true" style:font-name="Arial" fo:font-size="11pt" fo:language="pt" fo:country="BR" officeooo:rsid="00219f72" style:font-name-asian="Times New Roman" style:font-size-asian="11pt" style:language-asian="zh" style:country-asian="CN" style:font-name-complex="Arial" style:font-size-complex="11pt" style:language-complex="ar" style:country-complex="SA"/>
    </style:style>
    <style:style style:name="T23" style:family="text">
      <style:text-properties style:use-window-font-color="true" style:font-name="Arial" fo:font-size="11pt" fo:language="pt" fo:country="BR" fo:font-weight="bold" officeooo:rsid="00219f72" style:font-name-asian="Times New Roman" style:font-size-asian="11pt" style:language-asian="zh" style:country-asian="CN" style:font-weight-asian="bold" style:font-name-complex="Arial" style:font-size-complex="11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1">EDITAL DE CHAMAMENTO AOS INTERESSADOS PARA INSCRIÇÕES E ATUALIZAÇÃO DO CADASTRO DE FORNECEDORES Nº 0001/20</text:span><text:span text:style-name="T12">2</text:span><text:span text:style-name="T21">1</text:span></text:p>
      <text:p text:style-name="P5"/>
      <text:p text:style-name="P2"/>
      <text:p text:style-name="P9"><text:span text:style-name="T3">O Município de Fraiburgo </text:span><text:span text:style-name="T2">torna público para conhecimento de todos os </text:span><text:span text:style-name="T1">interessados, que receberá, junto ao Departamento de Compras da Prefeitura Municipal de Fraiburgo, sito a Av. Rio das Antas, 185, Centro, </text:span><text:span text:style-name="T22">Fraiburgo-SC, CEP 89.580-000</text:span><text:span text:style-name="T1">, inscrições para novos fornecedores e atualização dos já existentes conforme previsto na Lei nº 8.666/93 de 21 de junho de 1993 e suas alterações.</text:span></text:p>
      <text:p text:style-name="P2"/>
      <text:p text:style-name="P6">DO OBJETO:</text:p>
      <text:p text:style-name="P2">O objeto do presente Edital é receber inscrições de novos fornecedores e atualização dos já existentes e já inscritos no cadastro de fornecedores do Município de Fraiburgo-SC, para efeito de habilitação de qualquer modalidade de licitação e/ou contrato.</text:p>
      <text:p text:style-name="P2"/>
      <text:p text:style-name="P6">DA DOCUMENTAÇÃO: </text:p>
      <text:p text:style-name="P2">Será exigido dos interessados para que comprovem a habilitação, os seguintes documentos:</text:p>
      <text:list xml:id="list1520165014" text:style-name="WW8Num1">
        <text:list-item>
          <text:p text:style-name="P13"><text:span text:style-name="T1">Ato constitutivo, estatuto ou contrato social em vigor, devidamente registrado, em se tratando de sociedades comerciais,</text:span><text:span text:style-name="T10"> </text:span><text:span text:style-name="T1">e, no caso de sociedades por ações, acompanhado de documentos de eleição de seus administradores, ou Inscrição do ato constitutivo, no caso de sociedades civis, acompanhada de prova de diretoria em exercício (de acordo com as exigências do Novo Código Civil);</text:span></text:p>
        </text:list-item>
        <text:list-item>
          <text:p text:style-name="P15">Cadastro Nacional de Pessoa Jurídica (CNPJ) ou Cadastro de Pessoa Física (CPF);</text:p>
        </text:list-item>
        <text:list-item>
          <text:p text:style-name="P16">Prova de inscrição no Cadastro de Contribuintes Estadual e/ou Municipal (Alvará), se houver da sede da empresa proponente;</text:p>
        </text:list-item>
        <text:list-item>
          <text:p text:style-name="P16">Alvará Sanitário (nos casos exigidos por Lei);</text:p>
        </text:list-item>
        <text:list-item>
          <text:p text:style-name="P14">Certidão Negativa de Falência, Concordata e Recuperação Judicial; </text:p>
        </text:list-item>
        <text:list-item>
          <text:p text:style-name="P14">Prova de regularidade relativa ao Fundo de Garantia por tempo de Serviço (FGTS);</text:p>
        </text:list-item>
        <text:list-item>
          <text:p text:style-name="P14">Prova de Inscrição Estadual;</text:p>
        </text:list-item>
        <text:list-item>
          <text:p text:style-name="P11"><text:span text:style-name="T14">Prova de regularidade quanto aos tributos e encargos sociais administrados pela Secretaria da Receita Federal do Brasil – RFB e quanto à Dívida Ativa da União administrada pela Procuradoria Geral da Fazenda Nacional – PGFN (Certidão Conjunta Negativa, </text:span><text:span text:style-name="T15">Portaria Conjunta PGFN/RFB nº 1751, de 02/10/2014</text:span><text:span text:style-name="T14">); </text:span></text:p>
        </text:list-item>
        <text:list-item>
          <text:p text:style-name="P14">Certidão Negativa com a Fazenda Estadual do domicílio ou sede proponente;</text:p>
        </text:list-item>
        <text:list-item>
          <text:p text:style-name="P14">Certidão Negativa Municipal do domicílio ou sede proponente;</text:p>
        </text:list-item>
        <text:list-item>
          <text:p text:style-name="P14">Certidão Negativa de Débitos Trabalhistas.</text:p>
        </text:list-item>
      </text:list>
      <text:p text:style-name="P10"/>
      <text:p text:style-name="P3">Estes deverão ser apresentados em 01 (uma) via por fotocópia.</text:p>
      <text:p text:style-name="P1"/>
      <text:p text:style-name="Standard"><text:span text:style-name="T1">Fraiburgo(SC), </text:span><text:span text:style-name="T22">07</text:span><text:span text:style-name="T5"> </text:span><text:span text:style-name="T1">de </text:span><text:span text:style-name="T6">janeiro</text:span><text:span text:style-name="T1"> de 20</text:span><text:span text:style-name="T7">2</text:span><text:span text:style-name="T22">1</text:span><text:span text:style-name="T1">.</text:span></text:p>
      <text:p text:style-name="P4"/>
      <text:p text:style-name="P4"/>
      <text:p text:style-name="P4"/>
      <text:p text:style-name="P17"><text:span text:style-name="T23">Rui Carlos Braun</text:span></text:p>
      <text:p text:style-name="P7">Secretário de Administração, Planejamento e Inovação</text:p>
      <text:p text:style-name="P8">Decreto nº <text:span text:style-name="T17">0</text:span>337/201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fo:color="#000000" style:font-name="Arial" fo:font-family="Arial" style:font-family-generic="swiss" style:font-pitch="variable" style:font-name-complex="Arial" style:font-family-complex="Arial"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191cm" fo:margin-left="3.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adastro Fornecedores</dc:title>
    <meta:initial-creator>Marcelo</meta:initial-creator>
    <meta:creation-date>2013-01-02T10:58:00</meta:creation-date>
    <dc:date>2021-01-07T14:13:50.544000000</dc:date>
    <meta:print-date>2018-01-04T10:51:49.484000000</meta:print-date>
    <meta:editing-cycles>24</meta:editing-cycles>
    <meta:editing-duration>PT1H11M22S</meta:editing-duration>
    <meta:generator>LibreOffice/6.4.5.2$Windows_X86_64 LibreOffice_project/a726b36747cf2001e06b58ad5db1aa3a9a1872d6</meta:generator>
    <meta:document-statistic meta:table-count="0" meta:image-count="0" meta:object-count="0" meta:page-count="1" meta:paragraph-count="22" meta:word-count="353" meta:character-count="2346" meta:non-whitespace-character-count="2021"/>
  </office:meta>
</office:document-meta>
</file>